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91in" text:min-label-width="0.5in"/>
      </text:list-level-style-number>
      <text:list-level-style-number text:level="2" style:num-suffix="、" style:num-format="甲, 乙, 丙, ...">
        <style:list-level-properties text:space-before="0.7125in" text:min-label-width="0.3333in"/>
      </text:list-level-style-number>
      <text:list-level-style-number text:level="3" style:num-suffix="." style:num-format="i">
        <style:list-level-properties fo:text-align="end" text:space-before="1.0458in" text:min-label-width="0.3333in"/>
      </text:list-level-style-number>
      <text:list-level-style-number text:level="4" style:num-suffix="." style:num-format="1">
        <style:list-level-properties text:space-before="1.3791in" text:min-label-width="0.3333in"/>
      </text:list-level-style-number>
      <text:list-level-style-number text:level="5" style:num-suffix="、" style:num-format="甲, 乙, 丙, ...">
        <style:list-level-properties text:space-before="1.7125in" text:min-label-width="0.3333in"/>
      </text:list-level-style-number>
      <text:list-level-style-number text:level="6" style:num-suffix="." style:num-format="i">
        <style:list-level-properties fo:text-align="end" text:space-before="2.0458in" text:min-label-width="0.3333in"/>
      </text:list-level-style-number>
      <text:list-level-style-number text:level="7" style:num-suffix="." style:num-format="1">
        <style:list-level-properties text:space-before="2.3791in" text:min-label-width="0.3333in"/>
      </text:list-level-style-number>
      <text:list-level-style-number text:level="8" style:num-suffix="、" style:num-format="甲, 乙, 丙, ...">
        <style:list-level-properties text:space-before="2.7125in" text:min-label-width="0.3333in"/>
      </text:list-level-style-number>
      <text:list-level-style-number text:level="9" style:num-suffix="." style:num-format="i">
        <style:list-level-properties fo:text-align="end" text:space-before="3.04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333in" text:min-label-width="0.58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7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7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58in" text:min-label-width="0.3854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3881in" text:min-label-width="0.7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418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1.1666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1.081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415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748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081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415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748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081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415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2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062in" text:min-label-width="0.432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0" fo:orphans="0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0" fo:orphans="0"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1666in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1666in" fo:margin-left="0.7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0.65in"/>
    </style:style>
    <style:style style:name="TableColumn31" style:family="table-column">
      <style:table-column-properties style:column-width="0.8215in"/>
    </style:style>
    <style:style style:name="TableColumn32" style:family="table-column">
      <style:table-column-properties style:column-width="3.7409in"/>
    </style:style>
    <style:style style:name="TableColumn33" style:family="table-column">
      <style:table-column-properties style:column-width="0.6638in"/>
    </style:style>
    <style:style style:name="Table28" style:family="table">
      <style:table-properties style:width="6.4486in" fo:margin-left="0in" table:align="lef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line-height-at-least="0.1666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Row54" style:family="table-row">
      <style:table-row-properties style:min-row-height="0.3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line-height-at-least="0.1666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Row64" style:family="table-row">
      <style:table-row-properties style:min-row-height="0.482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0" fo:orphans="0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line-height-at-least="0.1666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Row74" style:family="table-row">
      <style:table-row-properties style:min-row-height="0.495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line-height-at-least="0.1666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color="#FF0000"/>
    </style:style>
    <style:style style:name="TableRow84" style:family="table-row">
      <style:table-row-properties style:min-row-height="0.445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392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88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822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82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48" style:family="paragraph">
      <style:paragraph-properties style:line-height-at-least="0.1666in" fo:margin-left="0.6895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line-height-at-least="0.1666in" fo:margin-left="0.6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Lucida Sans Unicode" fo:color="#FF0000" fo:font-size="14pt" style:font-size-asian="14pt" style:font-size-complex="14pt"/>
    </style:style>
    <style:style style:name="P161" style:parent-style-name="內文" style:family="paragraph">
      <style:paragraph-properties style:line-height-at-least="0.1666in" fo:margin-left="0.6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Lucida Sans Unicode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Lucida Sans Unicode" fo:color="#FF0000" fo:font-size="14pt" style:font-size-asian="14pt" style:font-size-complex="14pt"/>
    </style:style>
    <style:style style:name="P164" style:parent-style-name="內文" style:list-style-name="LFO48" style:family="paragraph">
      <style:paragraph-properties style:line-height-at-least="0.1666in" fo:margin-left="0.6895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style:line-height-at-least="0.1666in" fo:margin-left="0.68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line-height-at-least="0.1666in" fo:margin-left="0.68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style:line-height-at-least="0.1666in" fo:margin-left="0.68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style:line-height-at-least="0.1666in" fo:margin-left="1.1243in" fo:text-indent="-0.62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.1666in" fo:margin-left="1.1243in" fo:text-indent="-0.6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.1666in" fo:margin-left="1.1243in" fo:text-indent="-0.624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0" fo:orphans="0" style:line-height-at-least="0.1666in" fo:margin-left="0.75in" fo:text-indent="-0.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0" fo:orphans="0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0" fo:orphans="0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9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0" fo:orphans="0" style:line-height-at-least="0.1666in" fo:margin-right="-0.07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line-height-at-least="0.1666in"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.1666in" fo:margin-left="0.8736in" fo:text-indent="-0.37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85" style:parent-style-name="內文" style:family="paragraph">
      <style:paragraph-properties style:line-height-at-least="0.1666in" fo:margin-left="0.8736in" fo:text-indent="-0.373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widows="0" fo:orphans="0" style:snap-to-layout-grid="false" fo:text-align="justify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0" fo:orphans="0" style:snap-to-layout-grid="false" fo:text-align="justify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0" fo:orphans="0" style:snap-to-layout-grid="false" fo:text-align="justify" style:line-height-at-least="0.1666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0" fo:orphans="0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3" style:family="table-column">
      <style:table-column-properties style:column-width="0.6104in"/>
    </style:style>
    <style:style style:name="TableColumn324" style:family="table-column">
      <style:table-column-properties style:column-width="5.6111in"/>
    </style:style>
    <style:style style:name="Table322" style:family="table">
      <style:table-properties style:width="6.2215in" fo:margin-left="0in" table:align="lef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60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2604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olumn367" style:family="table-column">
      <style:table-column-properties style:column-width="0.6104in"/>
    </style:style>
    <style:style style:name="TableColumn368" style:family="table-column">
      <style:table-column-properties style:column-width="5.6111in"/>
    </style:style>
    <style:style style:name="Table366" style:family="table">
      <style:table-properties style:width="6.2215in" fo:margin-left="0in" table:align="left"/>
    </style:style>
    <style:style style:name="TableRow369" style:family="table-row">
      <style:table-row-properties style:min-row-height="0.2631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olumn413" style:family="table-column">
      <style:table-column-properties style:column-width="0.6104in"/>
    </style:style>
    <style:style style:name="TableColumn414" style:family="table-column">
      <style:table-column-properties style:column-width="5.6111in"/>
    </style:style>
    <style:style style:name="Table412" style:family="table">
      <style:table-properties style:width="6.2215in" fo:margin-left="0in" table:align="left"/>
    </style:style>
    <style:style style:name="TableRow415" style:family="table-row">
      <style:table-row-properties style:min-row-height="0.2319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1458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44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4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4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4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4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5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456" style:family="table-row">
      <style:table-row-properties style:min-row-height="0.1458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61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46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6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6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465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醫護暨管理專科學校數位影視動畫科</text:p>
      <text:p text:style-name="P3">「專題製作」課程開課辦法</text:p>
      <text:p text:style-name="P4">91.09.03科務會議通過、92.08.25科務會議修訂通過、94.02.22科務會議修訂通過</text:p>
      <text:p text:style-name="P5">94.11.10科務會議修訂通過、95.03.28科務會議修訂通過、95.12.21科務會議修訂通過</text:p>
      <text:p text:style-name="P6">96.03.01科務會議修訂通過</text:p>
      <text:p text:style-name="P7">97.06.12科務會議修訂通過</text:p>
      <text:p text:style-name="P8"><text:s/>99.09.29科務會議修訂通過</text:p>
      <text:p text:style-name="P9">100.11.20科務會議修訂通過</text:p>
      <text:p text:style-name="P10">102.05.09科務會議修訂通過</text:p>
      <text:p text:style-name="P11">102.09.26科務會議修訂通過</text:p>
      <text:p text:style-name="P12">103.09.11科務會議修訂通過</text:p>
      <text:p text:style-name="P13"><text:s/><text:s/><text:s text:c="2"/>106.12.07科務會議修訂通過</text:p>
      <text:p text:style-name="P14">107.03.27校課程發展委員會通過</text:p>
      <text:p text:style-name="P15"/>
      <text:p text:style-name="P16">壹、目的：</text:p>
      <text:p text:style-name="P17">為提高本科學生專題製作能力並嚴格要求專題製作品質，將專題製作列為本科發展之重點課程，鼓勵同學以實務為導向，整合在校課堂、實習所學，修習畢業專題製作。</text:p>
      <text:p text:style-name="P18"/>
      <text:p text:style-name="P19">貳、對象：</text:p>
      <text:p text:style-name="P20">本辦法適用於本科之日間部五年制專科高年級（畢業班）學生。</text:p>
      <text:p text:style-name="P21"/>
      <text:p text:style-name="P22">參、實施期間：</text:p>
      <text:p text:style-name="P23">一、專四上學期：執行計畫提案與分組、擇定指導老師。</text:p>
      <text:p text:style-name="P24">二、專四下學期至專五上學期：連續進行二學期之專題課程實施，並於專五上學期期末進行專題審查發表。</text:p>
      <text:p text:style-name="P25">三、專五下學期：舉行校內外發表及展演。</text:p>
      <text:p text:style-name="P26"/>
      <text:p text:style-name="P27">肆、專題製作時程表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序號</text:p>
            </table:table-cell>
            <table:table-cell table:style-name="TableCell37" table:number-columns-spanned="2">
              <text:p text:style-name="P38">時程</text:p>
            </table:table-cell>
            <table:covered-table-cell/>
            <table:table-cell table:style-name="TableCell39">
              <text:p text:style-name="P40">作業內容</text:p>
            </table:table-cell>
            <table:table-cell table:style-name="TableCell41">
              <text:p text:style-name="P42">備註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 table:number-rows-spanned="4">
            <text:p text:style-name="P47">專四（上）</text:p>
          </table:table-cell>
          <table:table-cell table:style-name="TableCell48">
            <text:p text:style-name="P49">第10週</text:p>
          </table:table-cell>
          <table:table-cell table:style-name="TableCell50">
            <text:p text:style-name="P51">專題製作(教師)企劃表提案</text:p>
          </table:table-cell>
          <table:table-cell table:style-name="TableCell52">
            <text:p text:style-name="P53">※註一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covered-table-cell>
            <text:p text:style-name="P57"/>
          </table:covered-table-cell>
          <table:table-cell table:style-name="TableCell58">
            <text:p text:style-name="P59">第12週</text:p>
          </table:table-cell>
          <table:table-cell table:style-name="TableCell60">
            <text:p text:style-name="P61">公告專題製作(教師)<text:s/>企劃表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covered-table-cell>
            <text:p text:style-name="P67"/>
          </table:covered-table-cell>
          <table:table-cell table:style-name="TableCell68">
            <text:p text:style-name="P69">第14週</text:p>
          </table:table-cell>
          <table:table-cell table:style-name="TableCell70">
            <text:p text:style-name="P71">專題分組申請表送審截止</text:p>
          </table:table-cell>
          <table:table-cell table:style-name="TableCell72">
            <text:p text:style-name="P73">※註二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covered-table-cell>
            <text:p text:style-name="P77"/>
          </table:covered-table-cell>
          <table:table-cell table:style-name="TableCell78">
            <text:p text:style-name="P79">第16週</text:p>
          </table:table-cell>
          <table:table-cell table:style-name="TableCell80">
            <text:p text:style-name="P81">公告分組申請審定回覆書</text:p>
          </table:table-cell>
          <table:table-cell table:style-name="TableCell82">
            <text:p text:style-name="P83">※註三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rows-spanned="2">
            <text:p text:style-name="P88">專四（下）</text:p>
          </table:table-cell>
          <table:table-cell table:style-name="TableCell89">
            <text:p text:style-name="P90">第04週</text:p>
          </table:table-cell>
          <table:table-cell table:style-name="TableCell91">
            <text:p text:style-name="P92"><text:span text:style-name="T93">第一次企劃審查會</text:span><text:span text:style-name="T94">(校內委員)</text:span><text:span text:style-name="T95"><text:s/></text:span><text:span text:style-name="T96">審查</text:span><text:span text:style-name="T97">進度參閱附件一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covered-table-cell>
            <text:p text:style-name="P103"/>
          </table:covered-table-cell>
          <table:table-cell table:style-name="TableCell104">
            <text:p text:style-name="P105">第16週</text:p>
          </table:table-cell>
          <table:table-cell table:style-name="TableCell106">
            <text:p text:style-name="P107"><text:span text:style-name="T108">第二次企劃總審</text:span><text:span text:style-name="T109">(校外委員)</text:span><text:span text:style-name="T110"><text:s/></text:span><text:span text:style-name="T111">審查</text:span><text:span text:style-name="T112">進度參閱附件一</text:span></text:p>
          </table:table-cell>
          <table:table-cell table:style-name="TableCell113">
            <text:p text:style-name="P114">※註四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專五（上）</text:p>
          </table:table-cell>
          <table:table-cell table:style-name="TableCell120">
            <text:p text:style-name="P121">第04週</text:p>
          </table:table-cell>
          <table:table-cell table:style-name="TableCell122">
            <text:p text:style-name="P123"><text:span text:style-name="T124">第三次成果審查會</text:span><text:span text:style-name="T125">(校內委員)</text:span><text:span text:style-name="T126"><text:s/></text:span><text:span text:style-name="T127">審查</text:span><text:span text:style-name="T128">進度參閱附件一</text:span></text:p>
          </table:table-cell>
          <table:table-cell table:style-name="TableCell129">
            <text:p text:style-name="P130">※註四</text:p>
          </table:table-cell>
        </table:table-row>
        <text:soft-page-break/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專五（上）</text:p>
          </table:table-cell>
          <table:table-cell table:style-name="TableCell136">
            <text:p text:style-name="P137">第16週</text:p>
          </table:table-cell>
          <table:table-cell table:style-name="TableCell138">
            <text:p text:style-name="P139">畢業專題成果總審：將專題執行成果內容完整呈現，且輔以簡報說明，並可附以相關視覺輔助設計呈現</text:p>
          </table:table-cell>
          <table:table-cell table:style-name="TableCell140">
            <text:p text:style-name="P141">※註四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專五（下）</text:p>
          </table:table-cell>
          <table:table-cell table:style-name="TableCell147">
            <text:p text:style-name="P148">期中考前二週</text:p>
          </table:table-cell>
          <table:table-cell table:style-name="TableCell149">
            <text:p text:style-name="P150">繳交畢業專題成果報告書，並附作品光碟，未繳交者，無法領取畢業證書</text:p>
          </table:table-cell>
          <table:table-cell table:style-name="TableCell151">
            <text:p text:style-name="P152">※註五</text:p>
          </table:table-cell>
        </table:table-row>
      </table:table>
      <text:p text:style-name="P153"/>
      <text:p text:style-name="P154">說明：</text:p>
      <text:p text:style-name="P155">註一、「專題分組申請表」影片內容企劃概述須包含：</text:p>
      <text:list text:style-name="LFO48" text:continue-numbering="true">
        <text:list-item>
          <text:p text:style-name="P156">由本科教師先企劃影片內容概述與合作單位等，再由學生提出<text:s/></text:p>
        </text:list-item>
      </text:list>
      <text:p text:style-name="P157"><text:span text:style-name="T158"><text:s text:c="3"/></text:span><text:span text:style-name="T159">組別申請，以期</text:span><text:span text:style-name="T160">增進學生學習跨領域之知識整合能力和拓展專</text:span></text:p>
      <text:p text:style-name="P161"><text:span text:style-name="T162"><text:s text:c="3"/></text:span><text:span text:style-name="T163">業領域的視野。</text:span></text:p>
      <text:list text:style-name="LFO48" text:continue-numbering="true">
        <text:list-item>
          <text:p text:style-name="P164">由學生自行提報與今年設定主題相關之創作理念、故事大綱</text:p>
        </text:list-item>
      </text:list>
      <text:p text:style-name="P165"><text:s text:c="3"/>(劇情、動畫)或拍攝大綱(紀錄)、廣告行銷創意等交由科會議</text:p>
      <text:p text:style-name="P166"><text:s text:c="3"/>審查。</text:p>
      <text:p text:style-name="P167"/>
      <text:p text:style-name="P168"><text:span text:style-name="T169">註</text:span><text:span text:style-name="T170">二、</text:span><text:span text:style-name="T171">每</text:span><text:span text:style-name="T172">組</text:span><text:span text:style-name="T173">同學</text:span><text:span text:style-name="T174">可於「專題製作提議表」內依照先後順序選出五個預定製作題目</text:span><text:span text:style-name="T175">，</text:span><text:span text:style-name="T176">或自行提報再經由科會議審查，</text:span><text:span text:style-name="T177">兩</text:span><text:span text:style-name="T178">類</text:span><text:span text:style-name="T179">申請</text:span><text:span text:style-name="T180">均</text:span><text:span text:style-name="T181">未通過分組申請之</text:span><text:span text:style-name="T182">同學</text:span><text:span text:style-name="T183">，視</text:span><text:span text:style-name="T184">同放棄修業「專題製作」該門課程。</text:span></text:p>
      <text:p text:style-name="P185"/>
      <text:p text:style-name="P186"><text:span text:style-name="T187">註</text:span><text:span text:style-name="T188">三、</text:span><text:span text:style-name="T189">第1</text:span><text:span text:style-name="T190">6</text:span><text:span text:style-name="T191">週</text:span><text:span text:style-name="T192">一併公布</text:span><text:span text:style-name="T193">由</text:span><text:span text:style-name="T194">專題審查委員會審定</text:span><text:span text:style-name="T195">之</text:span><text:span text:style-name="T196">所有</text:span><text:span text:style-name="T197">組數的指導老師</text:span><text:span text:style-name="T198">推薦</text:span><text:span text:style-name="T199">名單</text:span><text:span text:style-name="T200">，</text:span><text:span text:style-name="T201">各組須於</text:span><text:span text:style-name="T202">第1</text:span><text:span text:style-name="T203">8</text:span><text:span text:style-name="T204">週</text:span><text:span text:style-name="T205">結束前繳回</text:span><text:span text:style-name="T206">指導老師同意回覆簽名，最後由科主任簽核才算完成全部申請流程。</text:span></text:p>
      <text:p text:style-name="P207">註四、專題作品須通過各次審查標準，該「專題製作」課程學分同學成績達及格標準(校外委員佔70%、指導老師佔30%)；作品未通過審查標準，即未達及格成績者須重修學分；修改後通過之組則須於指定期限內提交作品。</text:p>
      <text:p text:style-name="P208"><text:span text:style-name="T209">註</text:span><text:span text:style-name="T210">五、畢業班同學須以畢業專題作品參</text:span><text:span text:style-name="T211">賽</text:span><text:span text:style-name="T212">當屆(五下)</text:span><text:span text:style-name="T213">康寧奧斯卡</text:span><text:span text:style-name="T214">競賽(</text:span><text:span text:style-name="T215">校內畢業展</text:span><text:span text:style-name="T216">)</text:span><text:span text:style-name="T217">，</text:span><text:span text:style-name="T218">另</text:span><text:span text:style-name="T219">在離校前擇期</text:span><text:span text:style-name="T220">舉行校外</text:span><text:span text:style-name="T221">公開</text:span><text:span text:style-name="T222">展演。</text:span></text:p>
      <text:p text:style-name="P223"/>
      <text:p text:style-name="P224"><text:span text:style-name="T225">伍、</text:span><text:span text:style-name="T226">分組方式：</text:span></text:p>
      <text:p text:style-name="P227"><text:span text:style-name="T228">一、</text:span><text:span text:style-name="T229">由</text:span><text:span text:style-name="T230">畢業班</text:span><text:span text:style-name="T231">學生</text:span><text:span text:style-name="T232">(專四</text:span><text:span text:style-name="T233">上學期末前</text:span><text:span text:style-name="T234">)</text:span><text:span text:style-name="T235">進行組員分組，每組以</text:span><text:span text:style-name="T236">3</text:span><text:span text:style-name="T237">至</text:span><text:span text:style-name="T238">6</text:span><text:span text:style-name="T239">人為原則。情況特殊者由</text:span><text:span text:style-name="T240">專題審查委員會</text:span><text:span text:style-name="T241">同意後不在此限</text:span><text:span text:style-name="T242">；</text:span><text:span text:style-name="T243">每組必須擇定至少一位專任</text:span><text:span text:style-name="T244">教師</text:span><text:span text:style-name="T245">指導，</text:span><text:span text:style-name="T246">於專四上學期第</text:span><text:span text:style-name="T247">1</text:span><text:span text:style-name="T248">6</text:span><text:span text:style-name="T249">週前完成分組，</text:span><text:span text:style-name="T250">並繳交</text:span><text:span text:style-name="T251">經</text:span><text:span text:style-name="T252">指導老師同意回覆簽名</text:span><text:span text:style-name="T253">的</text:span><text:span text:style-name="T254">「</text:span><text:span text:style-name="T255">分組申請審定回覆書</text:span><text:span text:style-name="T256">」</text:span><text:span text:style-name="T257">至科辦。</text:span></text:p>
      <text:soft-page-break/>
      <text:p text:style-name="P258">二、為即時輔導學生專題，每組指導老師應有至少一名科內專任老師擔任。</text:p>
      <text:p text:style-name="P259">三、學生更換組別或專題各組指導教師，依本辦法獎懲規定事項辦理，並以一次為限。</text:p>
      <text:p text:style-name="P260"><text:span text:style-name="T261">四、</text:span><text:span text:style-name="T262">每位教師之指導組數以不超過平均指導組數</text:span><text:span text:style-name="T263">外</text:span><text:span text:style-name="T264">加</text:span><text:span text:style-name="T265">1</text:span><text:span text:style-name="T266">組為上限。例如當學期平均指導組數為3組，則每位教師指導組數上限為</text:span><text:span text:style-name="T267">4</text:span><text:span text:style-name="T268">組。</text:span></text:p>
      <text:p text:style-name="P269"><text:span text:style-name="T270">五、</text:span><text:span text:style-name="T271">修課學期如有重疊學期實習課程或參與教師產學計畫者，得於四上分組</text:span><text:span text:style-name="T272">同時</text:span><text:span text:style-name="T273">，另提</text:span><text:span text:style-name="T274">特殊</text:span><text:span text:style-name="T275">專題分組申請</text:span><text:span text:style-name="T276">計劃經科務會議同意。</text:span></text:p>
      <text:p text:style-name="P277"/>
      <text:p text:style-name="P278"/>
      <text:p text:style-name="P279"/>
      <text:p text:style-name="P280">陸、畢業專題審查要項：</text:p>
      <text:p text:style-name="P281">一、專題作品須通過各次審查，該「專題製作」課程學分同學成績達及格標準(校外委員佔70%、指導老師佔30%)。作品未通過達及格成績者須重修學分，修改後通過之組須於指定期限內提交作品。</text:p>
      <text:p text:style-name="P282"><text:span text:style-name="T283">二、畢業同學須於專五下學期期中考前二週繳交畢業專題成果報告書，並附作品光碟，未繳交者，無法領取畢業證書</text:span><text:span text:style-name="T284">。</text:span></text:p>
      <text:p text:style-name="P285"><text:span text:style-name="T286">三、畢業班同學應</text:span><text:span text:style-name="T287">於專四</text:span><text:span text:style-name="T288">組織畢業</text:span><text:span text:style-name="T289">專題</text:span><text:span text:style-name="T290">籌備委員會，</text:span><text:span text:style-name="T291">決定</text:span><text:span text:style-name="T292">該屆主題、</text:span><text:span text:style-name="T293">負責辦理作品</text:span><text:span text:style-name="T294">等</text:span><text:span text:style-name="T295">相關審查會議、籌備校</text:span><text:span text:style-name="T296">內</text:span><text:span text:style-name="T297">外展演事宜，</text:span><text:span text:style-name="T298">科內</text:span><text:span text:style-name="T299">畢業班授課相關課程，專、兼任教師可以依學生需求，彈性於課程內容中協助指導</text:span><text:span text:style-name="T300">。</text:span></text:p>
      <text:p text:style-name="P301"/>
      <text:p text:style-name="P302">柒、獎懲事項：</text:p>
      <text:p text:style-name="P303">一、每屆畢業專題製作之成果作品，得由科內於畢業專題成果總審中<text:s/></text:p>
      <text:p text:style-name="P304"><text:s text:c="4"/>由校外審查委員會選出表現優異之20%組數給予獎勵。</text:p>
      <text:p text:style-name="P305"><text:span text:style-name="T306">二、</text:span><text:span text:style-name="T307">專題製作如為</text:span><text:span text:style-name="T308">產學</text:span><text:span text:style-name="T309">合作案或協助校內行政單位之專案，表現優良學生，報請校方給予獎勵，指導教師報請校方依研究獎助辦法給獎勵。</text:span><text:span text:style-name="T310">(</text:span><text:span text:style-name="T311">請教師於企劃</text:span><text:span text:style-name="T312">表內備註)</text:span></text:p>
      <text:p text:style-name="P313">三、無特殊理由，申請更換組別或指導老師，經專題審查委員會及申請人同意得記小過乙次。</text:p>
      <text:p text:style-name="P314"/>
      <text:p text:style-name="P315">捌、作品保留：</text:p>
      <text:p text:style-name="P316">專題製作成果報告書須依規定格式製作，每組必須製作至少四份正式裝訂專題報告書及數位光碟，分別由學生及指導老師、科辦公室及圖書館各保留一份。</text:p>
      <text:p text:style-name="P317"/>
      <text:p text:style-name="P318">玖、本辦法經科務會議通過後實施，修正時亦同。</text:p>
      <text:p text:style-name="P319"/>
      <text:soft-page-break/>
      <text:p text:style-name="P320">附件一：<text:s/></text:p>
      <text:p text:style-name="P321">第一次企劃審查會審查進度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紀錄片</text:p>
          </table:table-cell>
          <table:table-cell table:style-name="TableCell328">
            <text:p text:style-name="P329"><text:span text:style-name="T330">前製期</text:span><text:span text:style-name="T331">作業完成，專題企劃書書面及電子檔繳交（包括1紀錄主題與規格2文獻探討3風格設定4行程進度規劃5拍攝資源，試拍至多1分鐘樣片）。</text:span></text:p>
          </table:table-cell>
        </table:table-row>
        <table:table-row table:style-name="TableRow332">
          <table:table-cell table:style-name="TableCell333">
            <text:p text:style-name="P334">劇情片</text:p>
          </table:table-cell>
          <table:table-cell table:style-name="TableCell335">
            <text:p text:style-name="P336"><text:span text:style-name="T337">前製期</text:span><text:span text:style-name="T338">作業完成，專題企劃書書面及電子檔繳交（包括包含1主題與規格2劇本3分鏡腳本4參考風格案例5演員介紹6劇組編制7拍攝順場表8拍攝分場表9拍攝行程進度規劃</text:span><text:span text:style-name="T339">）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動畫片</text:p>
          </table:table-cell>
          <table:table-cell table:style-name="TableCell344">
            <text:p text:style-name="P345"><text:span text:style-name="T346">前製期</text:span><text:span text:style-name="T347">作業完成，專題企劃書書面及電子檔繳交（包含: 1.片名與規格2.角色場景設定 3.道具 4.分場色調 5.文字與分鏡腳本 6.風格設計）。</text:span></text:p>
          </table:table-cell>
        </table:table-row>
        <table:table-row table:style-name="TableRow348">
          <table:table-cell table:style-name="TableCell349">
            <text:p text:style-name="P350">廣告cf</text:p>
          </table:table-cell>
          <table:table-cell table:style-name="TableCell351">
            <text:p text:style-name="P352"><text:span text:style-name="T353">前製期</text:span><text:span text:style-name="T354">作業完成，專題企劃書書面及電子檔繳交（包含:1.主題與規格2.市場定位3.執行策略4.文字與分鏡腳本5.技術與拍攝方法。）</text:span></text:p>
          </table:table-cell>
        </table:table-row>
        <table:table-row table:style-name="TableRow355">
          <table:table-cell table:style-name="TableCell356">
            <text:p text:style-name="P357">應用<text:line-break/>創作</text:p>
          </table:table-cell>
          <table:table-cell table:style-name="TableCell358">
            <text:p text:style-name="P359"><text:span text:style-name="T360">前製期</text:span><text:span text:style-name="T361">作業完成，專題企劃書書面及電子檔繳交</text:span></text:p>
          </table:table-cell>
        </table:table-row>
      </table:table>
      <text:p text:style-name="P362"/>
      <text:p text:style-name="P363"/>
      <text:p text:style-name="P364">第二次企劃審查會審查進度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紀錄片</text:p>
          </table:table-cell>
          <table:table-cell table:style-name="TableCell372">
            <text:p text:style-name="P373"><text:span text:style-name="T374">執行進度以</text:span><text:span text:style-name="T375">拍攝製作期</text:span><text:span text:style-name="T376">進行50%為準（簡報內容含訪談全部完成、上字幕呈現，並檢附相關進度內容及書面資料、播放至少5分鐘初剪內容）。</text:span></text:p>
          </table:table-cell>
        </table:table-row>
        <table:table-row table:style-name="TableRow377">
          <table:table-cell table:style-name="TableCell378">
            <text:p text:style-name="P379">劇情片</text:p>
          </table:table-cell>
          <table:table-cell table:style-name="TableCell380">
            <text:p text:style-name="P381"><text:span text:style-name="T382">執行進度必須進入</text:span><text:span text:style-name="T383">拍攝製作期</text:span><text:span text:style-name="T384">（簡報內容含至少兩場戲試拍，並檢附相關進度內容及書面資料、播放至少兩場戲的初剪內容）。</text:span></text:p>
          </table:table-cell>
        </table:table-row>
        <table:table-row table:style-name="TableRow385">
          <table:table-cell table:style-name="TableCell386">
            <text:p text:style-name="P387">動畫片</text:p>
          </table:table-cell>
          <table:table-cell table:style-name="TableCell388">
            <text:p text:style-name="P389"><text:span text:style-name="T390">執行進度以</text:span><text:span text:style-name="T391">拍攝製作期</text:span><text:span text:style-name="T392">進行50%為準（以簡報方式呈現，包含:1.動態腳本 2.原畫 3.配音與配樂 4.動作測試）。</text:span></text:p>
          </table:table-cell>
        </table:table-row>
        <table:table-row table:style-name="TableRow393">
          <table:table-cell table:style-name="TableCell394">
            <text:p text:style-name="P395">廣告cf</text:p>
          </table:table-cell>
          <table:table-cell table:style-name="TableCell396">
            <text:p text:style-name="P397"><text:span text:style-name="T398">執行進度以</text:span><text:span text:style-name="T399">拍攝製作期</text:span><text:span text:style-name="T400">進行50%為準（以簡報方式呈現，包含:動態腳本/定裝照/勘景/開拍時程計劃表/預算表。）</text:span></text:p>
          </table:table-cell>
        </table:table-row>
        <table:table-row table:style-name="TableRow401">
          <table:table-cell table:style-name="TableCell402">
            <text:p text:style-name="P403">應用<text:line-break/>創作</text:p>
          </table:table-cell>
          <table:table-cell table:style-name="TableCell404">
            <text:p text:style-name="P405"><text:span text:style-name="T406">執行進度以</text:span><text:span text:style-name="T407">呈現製作手法</text:span><text:span text:style-name="T408">進行50%為基準</text:span></text:p>
          </table:table-cell>
        </table:table-row>
      </table:table>
      <text:p text:style-name="P409"/>
      <text:p text:style-name="P410">第三次企劃審查會審查進度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紀錄片</text:p>
          </table:table-cell>
          <table:table-cell table:style-name="TableCell418">
            <text:p text:style-name="P419"><text:span text:style-name="T420">執行進度以進入</text:span><text:span text:style-name="T421">後製作期粗剪完成，</text:span><text:span text:style-name="T422">總進度70%為準（簡報內容播放至少15分鐘粗剪內容）。</text:span></text:p>
          </table:table-cell>
        </table:table-row>
        <table:table-row table:style-name="TableRow423">
          <table:table-cell table:style-name="TableCell424">
            <text:p text:style-name="P425">劇情片</text:p>
          </table:table-cell>
          <table:table-cell table:style-name="TableCell426">
            <text:p text:style-name="P427"><text:span text:style-name="T428">執行進度以進入</text:span><text:span text:style-name="T429">後製作期粗剪完成，</text:span><text:span text:style-name="T430">總進度70%為準（簡報內容播放至少15分鐘粗剪內容）。</text:span></text:p>
          </table:table-cell>
        </table:table-row>
        <table:table-row table:style-name="TableRow431">
          <table:table-cell table:style-name="TableCell432">
            <text:p text:style-name="P433">動畫片</text:p>
          </table:table-cell>
          <table:table-cell table:style-name="TableCell434">
            <text:p text:style-name="P435"><text:span text:style-name="T436">執行進度以</text:span><text:span text:style-name="T437">後製作期粗剪完成</text:span><text:span text:style-name="T438">，總進度70%為準（簡報與播放內容依各指導老師要求而定。）</text:span></text:p>
          </table:table-cell>
        </table:table-row>
        <table:table-row table:style-name="TableRow439">
          <table:table-cell table:style-name="TableCell440">
            <text:p text:style-name="P441">廣告cf</text:p>
          </table:table-cell>
          <table:table-cell table:style-name="TableCell442">
            <text:p text:style-name="純文字"><text:span text:style-name="T443">執行進度以</text:span><text:span text:style-name="T444">後製作期粗剪完成</text:span><text:span text:style-name="T445">，總進度</text:span><text:span text:style-name="T446">70%</text:span><text:span text:style-name="T447">為準（簡報以及系列廣告</text:span><text:span text:style-name="T448">3</text:span><text:span text:style-name="T449">件，篇幅以</text:span><text:span text:style-name="T450">15</text:span><text:span text:style-name="T451">、</text:span><text:span text:style-name="T452">30</text:span><text:span text:style-name="T453">、</text:span><text:span text:style-name="T454">45</text:span><text:span text:style-name="T455">秒長度規格為限。）</text:span></text:p>
          </table:table-cell>
        </table:table-row>
        <table:table-row table:style-name="TableRow456">
          <table:table-cell table:style-name="TableCell457">
            <text:p text:style-name="P458">應用<text:line-break/>創作</text:p>
          </table:table-cell>
          <table:table-cell table:style-name="TableCell459">
            <text:p text:style-name="純文字"><text:span text:style-name="T460">執行進度以</text:span><text:span text:style-name="T461">後製作期完成</text:span><text:span text:style-name="T462">，總進度</text:span><text:span text:style-name="T463">70%</text:span><text:span text:style-name="T464">為準</text:span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333in" fo:margin-left="0.875in" fo:text-indent="-0.486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768in" fo:text-indent="-0.379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75in" fo:text-indent="-0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敬陳" style:display-name="公文(敬陳)" style:family="paragraph" style:parent-style-name="內文">
      <style:paragraph-properties style:vertical-align="baseline" fo:margin-left="1.1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sh5167-6587" style:display-name="dash5167-6587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ash5167-6587--char" style:display-name="dash5167-6587--char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Times New Roman" style:use-window-font-color="true" fo:font-size="14pt" style:font-size-asian="14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/>
    </style:style>
    <style:style style:name="WW_CharLFO46LVL2" style:family="text">
      <style:text-properties style:font-name="Times New Roman" style:font-name-asian="新細明體" style:font-name-complex="Times New Roman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91in" text:min-label-width="0.5in"/>
      </text:list-level-style-number>
      <text:list-level-style-number text:level="2" style:num-suffix="、" style:num-format="甲, 乙, 丙, ...">
        <style:list-level-properties text:space-before="0.7125in" text:min-label-width="0.3333in"/>
      </text:list-level-style-number>
      <text:list-level-style-number text:level="3" style:num-suffix="." style:num-format="i">
        <style:list-level-properties fo:text-align="end" text:space-before="1.0458in" text:min-label-width="0.3333in"/>
      </text:list-level-style-number>
      <text:list-level-style-number text:level="4" style:num-suffix="." style:num-format="1">
        <style:list-level-properties text:space-before="1.3791in" text:min-label-width="0.3333in"/>
      </text:list-level-style-number>
      <text:list-level-style-number text:level="5" style:num-suffix="、" style:num-format="甲, 乙, 丙, ...">
        <style:list-level-properties text:space-before="1.7125in" text:min-label-width="0.3333in"/>
      </text:list-level-style-number>
      <text:list-level-style-number text:level="6" style:num-suffix="." style:num-format="i">
        <style:list-level-properties fo:text-align="end" text:space-before="2.0458in" text:min-label-width="0.3333in"/>
      </text:list-level-style-number>
      <text:list-level-style-number text:level="7" style:num-suffix="." style:num-format="1">
        <style:list-level-properties text:space-before="2.3791in" text:min-label-width="0.3333in"/>
      </text:list-level-style-number>
      <text:list-level-style-number text:level="8" style:num-suffix="、" style:num-format="甲, 乙, 丙, ...">
        <style:list-level-properties text:space-before="2.7125in" text:min-label-width="0.3333in"/>
      </text:list-level-style-number>
      <text:list-level-style-number text:level="9" style:num-suffix="." style:num-format="i">
        <style:list-level-properties fo:text-align="end" text:space-before="3.04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333in" text:min-label-width="0.5833in"/>
      </text:list-level-style-number>
      <text:list-level-style-number text:level="2" style:num-suffix="、" style:num-format="甲, 乙, 丙, ...">
        <style:list-level-properties text:space-before="0.9666in" text:min-label-width="0.3333in"/>
      </text:list-level-style-number>
      <text:list-level-style-number text:level="3" style:num-suffix="." style:num-format="i">
        <style:list-level-properties fo:text-align="end" text:space-before="1.3in" text:min-label-width="0.3333in"/>
      </text:list-level-style-number>
      <text:list-level-style-number text:level="4" style:num-suffix="." style:num-format="1">
        <style:list-level-properties text:space-before="1.6333in" text:min-label-width="0.3333in"/>
      </text:list-level-style-number>
      <text:list-level-style-number text:level="5" style:num-suffix="、" style:num-format="甲, 乙, 丙, ...">
        <style:list-level-properties text:space-before="1.9666in" text:min-label-width="0.3333in"/>
      </text:list-level-style-number>
      <text:list-level-style-number text:level="6" style:num-suffix="." style:num-format="i">
        <style:list-level-properties fo:text-align="end" text:space-before="2.3in" text:min-label-width="0.3333in"/>
      </text:list-level-style-number>
      <text:list-level-style-number text:level="7" style:num-suffix="." style:num-format="1">
        <style:list-level-properties text:space-before="2.6333in" text:min-label-width="0.3333in"/>
      </text:list-level-style-number>
      <text:list-level-style-number text:level="8" style:num-suffix="、" style:num-format="甲, 乙, 丙, ...">
        <style:list-level-properties text:space-before="2.9666in" text:min-label-width="0.3333in"/>
      </text:list-level-style-number>
      <text:list-level-style-number text:level="9" style:num-suffix="." style:num-format="i">
        <style:list-level-properties fo:text-align="end" text:space-before="3.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7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7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58in" text:min-label-width="0.3854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3881in" text:min-label-width="0.7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418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1.1666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1.0819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4152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748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0819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415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748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0819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4152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2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062in" text:min-label-width="0.432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6LVL2" style:num-prefix="（" style:num-suffix="）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視訊傳播科第四次科務會議議程</dc:title>
    <meta:initial-creator>chhuang</meta:initial-creator>
    <dc:creator>Jack</dc:creator>
    <meta:creation-date>2018-04-08T07:11:00Z</meta:creation-date>
    <dc:date>2018-04-08T07:11:00Z</dc:date>
    <meta:print-date>2018-04-08T07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0" meta:character-count="3143" meta:row-count="22" meta:non-whitespace-character-count="2679"/>
  </office:meta>
</office:document-meta>
</file>