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ableColumn18" style:family="table-column">
      <style:table-column-properties style:column-width="0.3708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5.3159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0826in"/>
    </style:style>
    <style:style style:name="Table17" style:family="table">
      <style:table-properties style:width="10.41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weight="normal" style:font-weight-asian="normal" fo:font-size="14pt" style:font-size-asian="14pt" style:font-size-complex="14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margin-left="0.3333in">
        <style:tab-stops/>
      </style:paragraph-properties>
      <style:text-properties fo:font-weight="normal" style:font-weight-asian="norm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fo:font-weight="normal" style:font-weight-asian="norm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fo:font-weight="normal" style:font-weight-asian="norm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normal" style:font-weight-asian="norm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P50" style:parent-style-name="內文" style:family="paragraph">
      <style:paragraph-properties fo:text-align="justify"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P51" style:parent-style-name="內文" style:family="paragraph">
      <style:paragraph-properties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P52" style:parent-style-name="內文" style:family="paragraph">
      <style:paragraph-properties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normal" style:font-weight-asian="normal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fo:margin-left="0.3333in">
        <style:tab-stops/>
      </style:paragraph-properties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fo:font-weight="normal" style:font-weight-asian="norm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normal" style:font-weight-asian="norm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weight="normal" style:font-weight-asian="norm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normal" style:font-weight-asian="norm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margin-left="0.3333in">
        <style:tab-stops/>
      </style:paragraph-properties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weight="normal" style:font-weight-asian="norm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weight="normal" style:font-weight-asian="norm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weight="normal" style:font-weight-asian="norm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normal" style:font-weight-asian="norm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2" style:family="paragraph">
      <style:paragraph-properties fo:margin-left="0.3333in">
        <style:tab-stops/>
      </style:paragraph-properties>
      <style:text-properties fo:font-weight="normal" style:font-weight-asian="norm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weight="normal" style:font-weight-asian="norm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0.1798in" fo:text-indent="-0.2534in">
        <style:tab-stops/>
      </style:paragraph-properties>
      <style:text-properties style:font-name="標楷體" fo:font-weight="normal" style:font-weight-asian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normal" style:font-weight-asian="normal"/>
    </style:style>
    <style:style style:name="P94" style:parent-style-name="內文" style:family="paragraph">
      <style:text-properties fo:font-weight="normal" style:font-weight-asian="normal"/>
    </style:style>
  </office:automatic-styles>
  <office:body>
    <office:text text:use-soft-page-breaks="true">
      <text:p text:style-name="P1"><text:span text:style-name="T2">康寧學校財團法人康寧大學</text:span><text:span text:style-name="T3"><text:s text:c="2"/></text:span><text:span text:style-name="T4">數位影視動畫</text:span><text:span text:style-name="T5">科</text:span></text:p>
      <text:p text:style-name="P6"><text:span text:style-name="T7">109</text:span><text:span text:style-name="T8">學年度</text:span><text:span text:style-name="T9"><text:s/></text:span><text:span text:style-name="T10">專題製作</text:span><text:span text:style-name="T11">(</text:span><text:span text:style-name="T12">教師</text:span><text:span text:style-name="T13">)</text:span><text:span text:style-name="T14">企劃</text:span><text:span text:style-name="T15">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</text:p>
          </table:table-cell>
          <table:table-cell table:style-name="TableCell27">
            <text:p text:style-name="P28">議題</text:p>
          </table:table-cell>
          <table:table-cell table:style-name="TableCell29">
            <text:p text:style-name="P30">影片內容企劃概述</text:p>
          </table:table-cell>
          <table:table-cell table:style-name="TableCell31">
            <text:p text:style-name="P32"><text:span text:style-name="T33">合作</text:span><text:span text:style-name="T34">資源</text:span></text:p>
          </table:table-cell>
          <table:table-cell table:style-name="TableCell35">
            <text:p text:style-name="P36">類別</text:p>
          </table:table-cell>
          <table:table-cell table:style-name="TableCell37">
            <text:p text:style-name="P38">企劃教師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劇情片</text:p>
            <text:p text:style-name="P50">□紀錄片</text:p>
            <text:p text:style-name="P51">□動畫</text:p>
            <text:p text:style-name="P52">□美術設計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8861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世安</dc:creator>
    <meta:creation-date>2020-11-10T00:49:00Z</meta:creation-date>
    <dc:date>2020-11-10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