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.75in" text:min-label-width="0.2951in"/>
      </text:list-level-style-number>
    </text:list-style>
    <text:list-style style:name="LFO2">
      <text:list-level-style-number text:level="1" text:style-name="WW_CharLFO2LVL1" style:num-suffix=") " style:num-format="1">
        <style:list-level-properties text:space-before="0.875in" text:min-label-width="0.2951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5909in" text:min-label-width="0.2951in"/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63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margin-left="0.3743in" fo:text-indent="-0.3743in" style:page-number="1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fo:margin-bottom="0.0833in" fo:margin-left="0.3743in" fo:text-indent="-0.374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.8895in" style:use-optimal-column-width="false"/>
    </style:style>
    <style:style style:name="TableColumn8" style:family="table-column">
      <style:table-column-properties style:column-width="4.0354in" style:use-optimal-column-width="false"/>
    </style:style>
    <style:style style:name="Table5" style:family="table">
      <style:table-properties style:width="6.3in" fo:margin-left="0.0194in" table:align="left"/>
    </style:style>
    <style:style style:name="TableRow9" style:family="table-row">
      <style:table-row-properties style:min-row-height="0.3777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1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Row16" style:family="table-row">
      <style:table-row-properties style:min-row-height="2.093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本文" style:list-style-name="LFO7" style:family="paragraph">
      <style:text-properties fo:font-size="12pt" style:font-size-asian="12pt"/>
    </style:style>
    <style:style style:name="P21" style:parent-style-name="本文" style:list-style-name="LFO7" style:family="paragraph"/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style:use-window-font-color="true"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P32" style:parent-style-name="本文" style:list-style-name="LFO7" style:family="paragraph">
      <style:text-properties fo:font-size="12pt" style:font-size-asian="12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text-autospace="none" style:snap-to-layout-grid="false" fo:text-align="center" fo:line-height="100%"/>
    </style:style>
    <style:style style:name="T35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P38" style:parent-style-name="內文" style:family="paragraph">
      <style:paragraph-properties style:text-autospace="none" style:snap-to-layout-grid="false" fo:text-align="center" fo:margin-top="0.125in" fo:line-height="100%"/>
      <style:text-properties style:font-name="標楷體" style:font-name-asian="標楷體" fo:color="#000000" fo:font-size="11pt" style:font-size-asian="11pt" style:font-size-complex="11pt" fo:language="zh" fo:country="TW"/>
    </style:style>
    <style:style style:name="P39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fo:color="#000000" fo:font-size="11pt" style:font-size-asian="11pt" style:font-size-complex="11pt" fo:language="zh" fo:country="TW"/>
    </style:style>
    <style:style style:name="P40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/>
    </style:style>
    <style:style style:name="P41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fo:color="#000000" fo:font-size="11pt" style:font-size-asian="11pt" style:font-size-complex="11pt" fo:language="zh" fo:country="TW"/>
    </style:style>
    <style:style style:name="P42" style:parent-style-name="內文" style:family="paragraph">
      <style:paragraph-properties style:text-autospace="none" style:snap-to-layout-grid="false" fo:text-align="center" fo:line-height="100%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P45" style:parent-style-name="內文" style:family="paragraph">
      <style:paragraph-properties style:text-autospace="none" style:snap-to-layout-grid="false" fo:text-align="center" fo:line-height="100%"/>
    </style:style>
    <style:style style:name="T46" style:parent-style-name="預設段落字型" style:family="text">
      <style:text-properties fo:color="#000000" fo:font-size="11pt" style:font-size-asian="11pt" style:font-size-complex="11pt" fo:language="zh" fo:country="TW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P49" style:parent-style-name="內文" style:family="paragraph">
      <style:paragraph-properties style:text-autospace="none" style:snap-to-layout-grid="false" fo:text-align="center" fo:line-height="100%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6" style:family="table-row">
      <style:table-row-properties style:min-row-height="0.5784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vertical-align="auto" fo:line-height="100%"/>
    </style:style>
    <style:style style:name="T61" style:parent-style-name="預設段落字型" style:family="text">
      <style:text-properties style:font-name="標楷體" style:font-name-asian="標楷體" fo:color="#000000"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style:font-name="標楷體" style:font-name-asian="標楷體" fo:color="#000000" fo:font-size="12pt" style:font-size-asian="12pt"/>
    </style:style>
    <style:style style:name="T64" style:parent-style-name="預設段落字型" style:family="text">
      <style:text-properties style:font-name="標楷體" style:font-name-asian="標楷體" fo:color="#000000" fo:font-size="12pt" style:font-size-asian="12pt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Row66" style:family="table-row">
      <style:table-row-properties style:min-row-height="1.8659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79" style:parent-style-name="預設段落字型" style:family="text">
      <style:text-properties style:font-name="標楷體" style:font-name-asian="標楷體" fo:color="#000000" fo:font-size="12pt" style:font-size-asian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/>
    </style:style>
    <style:style style:name="T84" style:parent-style-name="預設段落字型" style:family="text">
      <style:text-properties style:font-name="標楷體" style:font-name-asian="標楷體" fo:color="#000000" fo:font-size="12pt" style:font-size-asian="12pt"/>
    </style:style>
    <style:style style:name="T85" style:parent-style-name="預設段落字型" style:family="text">
      <style:text-properties style:font-name="標楷體" style:font-name-asian="標楷體" fo:color="#000000" fo:font-size="12pt" style:font-size-asian="12pt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Row90" style:family="table-row">
      <style:table-row-properties style:min-row-height="0.4798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Row100" style:family="table-row">
      <style:table-row-properties style:min-row-height="1.3604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 fo:font-size="12pt" style:font-size-asian="12pt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P106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family="graphic" style:name="a21">
      <style:graphic-properties draw:fill="none" draw:stroke="solid" svg:stroke-width="0.01042in" svg:stroke-color="#000000" draw:marker-end="a20" svg:stroke-opacity="100%" draw:stroke-linejoin="miter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miter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draw:stroke-linejoin="miter"/>
    </style:style>
    <style:style style:family="graphic" style:name="a19">
      <style:graphic-properties draw:fill="none" draw:stroke="solid" svg:stroke-width="0.01042in" svg:stroke-color="#000000" draw:marker-end="a18" svg:stroke-opacity="100%" draw:stroke-linejoin="miter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</office:automatic-styles>
  <office:body>
    <office:text text:use-soft-page-breaks="true">
      <text:p text:style-name="P1">康寧大學 數位影視動畫科<text:s/>專題分組製作流程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程序</text:p>
          </table:table-cell>
          <table:table-cell table:style-name="TableCell12">
            <text:p text:style-name="P13">說明</text:p>
          </table:table-cell>
          <table:table-cell table:style-name="TableCell14">
            <text:p text:style-name="P15">作業流程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list text:style-name="LFO7" text:continue-numbering="true">
              <text:list-item>
                <text:p text:style-name="P20">科辦教師提出企畫主題與內容。</text:p>
              </text:list-item>
              <text:list-item>
                <text:p text:style-name="P21"><text:span text:style-name="T22">四</text:span><text:span text:style-name="T23">年級上學期</text:span><text:span text:style-name="T24">12</text:span><text:span text:style-name="T25">週前</text:span><text:span text:style-name="T26">科</text:span><text:span text:style-name="T27">公告</text:span><text:span text:style-name="T28">專題</text:span><text:span text:style-name="T29">主題</text:span><text:span text:style-name="T30">與教師企劃表</text:span><text:span text:style-name="T31">。</text:span></text:p>
              </text:list-item>
              <text:list-item>
                <text:p text:style-name="P32">專題分組申請表提送至科辦，第14週截止。</text:p>
              </text:list-item>
            </text:list>
          </table:table-cell>
          <table:table-cell table:style-name="TableCell33" table:number-rows-spanned="5">
            <text:p text:style-name="P34"><text:span text:style-name="T35"><draw:g draw:name="畫布 951" draw:id="id15" draw:style-name="a23" text:anchor-type="as-char"><svg:title/><svg:desc/><draw:connector draw:type="line" svg:x1="1.86389in" svg:y1="5.32083in" draw:start-shape="id0" draw:start-glue-point="2" svg:x2="2.30972in" svg:y2="5.32153in" draw:end-shape="id1" draw:end-glue-point="0" draw:id="id2" draw:style-name="a2" draw:transform="translate(-2.08681in -5.32118in) rotate(-1.5708) translate(2.08681in 5.32118in)" draw:name="AutoShape 953"><svg:title/><svg:desc/></draw:connector><draw:connector draw:type="line" svg:x1="2.08611in" svg:y1="6.13472in" draw:start-shape="id1" draw:start-glue-point="2" svg:x2="2.08681in" svg:y2="6.44514in" draw:end-shape="id3" draw:end-glue-point="0" draw:id="id4" draw:style-name="a4" draw:name="AutoShape 954"><svg:title/><svg:desc/></draw:connector><draw:frame draw:id="id1" draw:style-name="a5" draw:name="Text Box 955" svg:x="1.29861in" svg:y="5.54444in" svg:width="1.575in" svg:height="0.59028in" style:rel-width="scale" style:rel-height="scale"><draw:text-box><text:p text:style-name="P36"><text:span text:style-name="T37">6.專題成果報告完成並繳交</text:span></text:p></draw:text-box><svg:title/><svg:desc/></draw:frame><draw:custom-shape svg:x="1.29861in" svg:y="6.44514in" svg:width="1.575in" svg:height="0.59028in" draw:id="id3" draw:style-name="a6" draw:name="AutoShape 956"><svg:title/><svg:desc/><text:p text:style-name="P38">畢製專題作業結束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0" draw:style-name="a7" draw:name="Text Box 957" svg:x="1.29861in" svg:y="4.50833in" svg:width="1.575in" svg:height="0.59028in" style:rel-width="scale" style:rel-height="scale"><draw:text-box><text:p text:style-name="P39">5.專題審查會議</text:p><text:p text:style-name="P40">(四審制)</text:p></draw:text-box><svg:title/><svg:desc/></draw:frame><draw:connector draw:type="line" svg:x1="1.91667in" svg:y1="4.3375in" draw:start-shape="id5" draw:start-glue-point="2" svg:x2="2.25694in" svg:y2="4.33819in" draw:end-shape="id0" draw:end-glue-point="0" draw:id="id6" draw:style-name="a9" draw:transform="translate(-2.08681in -4.33785in) rotate(-1.5708) translate(2.08681in 4.33785in)" draw:name="AutoShape 958"><svg:title/><svg:desc/></draw:connector><draw:frame draw:id="id5" draw:style-name="a10" draw:name="Text Box 959" svg:x="1.29861in" svg:y="3.57778in" svg:width="1.575in" svg:height="0.59028in" style:rel-width="scale" style:rel-height="scale"><draw:text-box><text:p text:style-name="P41">4.指導老師簽核</text:p></draw:text-box><svg:title/><svg:desc/></draw:frame><draw:custom-shape svg:x="1.29861in" svg:y="0.17014in" svg:width="1.575in" svg:height="0.59028in" draw:id="id7" draw:style-name="a11" draw:name="AutoShape 961"><svg:title/><svg:desc/><text:p text:style-name="P42"><text:span text:style-name="T43">1.</text:span><text:s/><text:span text:style-name="T44">專題分組申請單送件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standard" svg:x1="2.27222in" svg:y1="0.94514in" draw:start-shape="id7" draw:start-glue-point="2" svg:x2="1.90139in" svg:y2="0.94583in" draw:end-shape="id8" draw:end-glue-point="0" draw:id="id9" draw:style-name="a13" draw:transform="translate(-2.08681in -0.94549in) rotate(-4.71239) translate(2.08681in 0.94549in)" draw:name="AutoShape 962"><svg:title/><svg:desc/></draw:connector><draw:frame draw:id="id8" draw:style-name="a14" draw:name="Text Box 963" svg:x="1.29931in" svg:y="1.13125in" svg:width="1.575in" svg:height="0.48056in" style:rel-width="scale" style:rel-height="scale"><draw:text-box><text:p text:style-name="P45"><text:span text:style-name="T46">2.</text:span><text:s/><text:span text:style-name="T47">科內</text:span><text:span text:style-name="T48">審核小組</text:span></text:p><text:p text:style-name="P49"><text:span text:style-name="T50">審核</text:span></text:p></draw:text-box><svg:title/><svg:desc/></draw:frame><draw:frame draw:id="id10" draw:style-name="a15" draw:name="Text Box 964" svg:x="1.29861in" svg:y="1.98472in" svg:width="1.575in" svg:height="0.47361in" style:rel-width="scale" style:rel-height="scale"><draw:text-box><text:p text:style-name="P51"><text:span text:style-name="T52">3.</text:span><text:span text:style-name="T53"><text:s/>科</text:span><text:span text:style-name="T54">回覆審核結果</text:span></text:p></draw:text-box><svg:title/><svg:desc/></draw:frame><draw:connector draw:type="standard" svg:x1="1.9in" svg:y1="1.79792in" draw:start-shape="id8" draw:start-glue-point="2" svg:x2="2.27292in" svg:y2="1.79861in" draw:end-shape="id10" draw:end-glue-point="0" draw:id="id11" draw:style-name="a17" draw:transform="translate(-2.08646in -1.79826in) rotate(-1.5708) translate(2.08646in 1.79826in)" draw:name="AutoShape 965"><svg:title/><svg:desc/></draw:connector><draw:connector draw:type="standard" svg:x1="2.19306in" svg:y1="2.56458in" draw:start-shape="id10" draw:start-glue-point="2" svg:x2="1.97986in" svg:y2="2.56528in" draw:end-shape="id12" draw:end-glue-point="0" draw:id="id13" draw:style-name="a19" draw:transform="translate(-2.08646in -2.56493in) rotate(-4.71239) translate(2.08646in 2.56493in)" draw:name="AutoShape 968"><svg:title/><svg:desc/></draw:connector><draw:connector draw:type="standard" svg:x1="1.94167in" svg:y1="3.43264in" draw:start-shape="id12" draw:start-glue-point="2" svg:x2="2.23125in" svg:y2="3.43333in" draw:end-shape="id5" draw:end-glue-point="0" draw:id="id14" draw:style-name="a21" draw:transform="translate(-2.08646in -3.43299in) rotate(-1.5708) translate(2.08646in 3.43299in)" draw:name="AutoShape 969"><svg:title/><svg:desc/></draw:connector><draw:custom-shape svg:x="1.29931in" svg:y="2.67153in" svg:width="1.575in" svg:height="0.61667in" draw:id="id12" draw:style-name="a22" draw:name="AutoShape 970"><svg:title/><svg:desc/><text:p text:style-name="P55">通過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draw:g></text:span>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<text:span text:style-name="T61">第</text:span><text:span text:style-name="T62">16</text:span><text:span text:style-name="T63">週</text:span><text:span text:style-name="T64">科回覆審核結果</text:span>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內文"><text:span text:style-name="T70">按當屆</text:span><text:span text:style-name="T71">每位</text:span><text:span text:style-name="T72">老師</text:span><text:span text:style-name="T73">指導組數比例</text:span><text:span text:style-name="T74">，</text:span><text:span text:style-name="T75">各組</text:span><text:span text:style-name="T76">選定最終</text:span><text:span text:style-name="T77">指導老師</text:span><text:span text:style-name="T78">簽名</text:span><text:span text:style-name="T79">。</text:span><text:span text:style-name="T80">申請表</text:span><text:span text:style-name="T81">(含全部附件、回</text:span><text:span text:style-name="T82">覆</text:span><text:span text:style-name="T83">書)</text:span><text:span text:style-name="T84">由科主任簽名</text:span><text:span text:style-name="T85">後</text:span><text:span text:style-name="T86">完成申請手續</text:span><text:span text:style-name="T87">繳回科內存查</text:span><text:span text:style-name="T88">。</text:span>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內文"><text:span text:style-name="T94">按</text:span><text:span text:style-name="T95">專題審查</text:span><text:span text:style-name="T96">辦法</text:span><text:span text:style-name="T97">審查</text:span><text:span text:style-name="T98">。</text:span>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每組於總審結束且修改完成後(離校前)，繳交相關文件及光碟片(專題計畫書、專題成果報告、影片光碟需包含在內)。</text:p>
          </table:table-cell>
          <table:covered-table-cell>
            <text:p text:style-name="P105"/>
          </table:covered-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150%" fo:margin-left="-0.0166in" fo:text-indent="-0.0333in">
        <style:tab-stops>
          <style:tab-stop style:type="left" style:position="0.4638in"/>
        </style:tab-stops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150%" fo:margin-left="0.5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150%" fo:text-indent="0.4923in">
        <style:tab-stops>
          <style:tab-stop style:type="left" style:position="1.5in"/>
        </style:tab-stops>
      </style:paragraph-properties>
      <style:text-properties style:font-name="標楷體" style:font-name-asian="標楷體" fo:color="#FF0000" fo:letter-spacing="0.0069in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style:font-name="標楷體" style:font-name-asian="標楷體" fo:color="#000000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size="14pt" style:font-size-asian="14pt"/>
    </style:style>
    <text:outline-style>
      <text:outline-level-style text:level="1" text:style-name="WW_CharOUTLINELVL1" style:num-prefix="第" style:num-suffix="章" style:num-format="一, 十, 一百(繁), ...">
        <style:list-level-properties text:space-before="0in" text:min-label-width="0.2951in"/>
      </text:outline-level-style>
      <text:outline-level-style text:level="2" style:num-prefix="第" style:num-suffix="節" style:num-format="一, 十, 一百(繁), ...">
        <style:list-level-properties text:space-before="0.2951in" text:min-label-width="0.3937in"/>
      </text:outline-level-style>
      <text:outline-level-style text:level="3" style:num-prefix="第" style:num-suffix="項" style:num-format="一, 十, 一百(繁), ...">
        <style:list-level-properties text:space-before="0.5909in" text:min-label-width="0.3937in"/>
      </text:outline-level-style>
      <text:outline-level-style text:level="4" style:num-format="">
        <style:list-level-properties text:space-before="0.8861in" text:min-label-width="0.4916in"/>
      </text:outline-level-style>
      <text:outline-level-style text:level="5" style:num-format="">
        <style:list-level-properties text:space-before="1.1812in" text:min-label-width="0.5902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-asian="標楷體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Arial"/>
    </style:style>
    <style:style style:name="WW_CharLFO8LVL1" style:family="text">
      <style:text-properties style:font-name-complex="Arial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16" svg:viewBox="0 0 20 30" svg:d="m10 0-10 30h20z"/>
    <draw:marker draw:name="a1" svg:viewBox="0 0 20 30" svg:d="m10 0-10 30h20z"/>
    <draw:marker draw:name="a8" svg:viewBox="0 0 20 30" svg:d="m10 0-10 30h20z"/>
    <draw:marker draw:name="a18" svg:viewBox="0 0 20 30" svg:d="m10 0-10 30h20z"/>
    <draw:marker draw:name="a3" svg:viewBox="0 0 20 30" svg:d="m10 0-10 30h20z"/>
    <draw:marker draw:name="a12" svg:viewBox="0 0 20 30" svg:d="m10 0-10 30h20z"/>
  </office:styles>
  <office:automatic-styles>
    <text:list-style style:name="LFO1">
      <text:list-level-style-number text:level="1" text:style-name="WW_CharLFO1LVL1" style:num-suffix=". " style:num-format="1">
        <style:list-level-properties text:space-before="0.75in" text:min-label-width="0.2951in"/>
      </text:list-level-style-number>
    </text:list-style>
    <text:list-style style:name="LFO2">
      <text:list-level-style-number text:level="1" text:style-name="WW_CharLFO2LVL1" style:num-suffix=") " style:num-format="1">
        <style:list-level-properties text:space-before="0.875in" text:min-label-width="0.2951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5909in" text:min-label-width="0.2951in"/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63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FF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題製作實施辦法</dc:title>
    <meta:initial-creator>環境資源管理系(所)</meta:initial-creator>
    <dc:creator>Jack</dc:creator>
    <meta:creation-date>2019-02-17T14:05:00Z</meta:creation-date>
    <dc:date>2019-02-17T14:05:00Z</dc:date>
    <meta:print-date>2019-02-17T14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