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9" style:family="table-column">
      <style:table-column-properties style:column-width="0.6708in" style:use-optimal-column-width="false"/>
    </style:style>
    <style:style style:name="TableColumn10" style:family="table-column">
      <style:table-column-properties style:column-width="0.8409in" style:use-optimal-column-width="false"/>
    </style:style>
    <style:style style:name="TableColumn11" style:family="table-column">
      <style:table-column-properties style:column-width="1.3243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8111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0.8263in" style:use-optimal-column-width="false"/>
    </style:style>
    <style:style style:name="Table8" style:family="table">
      <style:table-properties style:width="6.7145in" fo:margin-left="0in" table:align="center"/>
    </style:style>
    <style:style style:name="TableRow16" style:family="table-row">
      <style:table-row-properties style:min-row-height="1.081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083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 fo:text-indent="0.08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5in" fo:text-indent="0.083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5in" fo:text-indent="0.08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5in" fo:text-indent="0.083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5in" fo:text-indent="0.0833in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808080" fo:font-size="8pt" style:font-size-asian="8pt" style:font-size-complex="8pt"/>
    </style:style>
    <style:style style:name="TableRow95" style:family="table-row">
      <style:table-row-properties style:min-row-height="2.0493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04" style:family="table-row">
      <style:table-row-properties style:min-row-height="0.2083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4472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Apple Color Emoji" style:font-name-asian="標楷體" style:font-name-complex="Apple Color Emoji" fo:color="#FF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4833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Apple Color Emoji" style:font-name-asian="標楷體" style:font-name-complex="Apple Color Emoji" fo:color="#FF0000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479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Apple Color Emoji" style:font-name-asian="標楷體" style:font-name-complex="Apple Color Emoji" fo:color="#FF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4847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Apple Color Emoji" style:font-name-asian="標楷體" style:font-name-complex="Apple Color Emoji" fo:color="#FF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4798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4756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left="-0.393in" fo:margin-right="-0.4333in">
        <style:tab-stops/>
      </style:paragraph-properties>
      <style:text-properties style:font-name="標楷體" style:font-name-asian="標楷體"/>
    </style:style>
    <style:style style:name="TableColumn206" style:family="table-column">
      <style:table-column-properties style:column-width="0.5173in" style:use-optimal-column-width="false"/>
    </style:style>
    <style:style style:name="TableColumn207" style:family="table-column">
      <style:table-column-properties style:column-width="2.1076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1.9937in" style:use-optimal-column-width="false"/>
    </style:style>
    <style:style style:name="Table205" style:family="table">
      <style:table-properties style:width="6.6861in" fo:margin-left="0in" table:align="center"/>
    </style:style>
    <style:style style:name="TableRow211" style:family="table-row">
      <style:table-row-properties style:min-row-height="0.5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221" style:family="table-row">
      <style:table-row-properties style:min-row-height="0.3486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4048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olumn243" style:family="table-column">
      <style:table-column-properties style:column-width="0.5173in" style:use-optimal-column-width="false"/>
    </style:style>
    <style:style style:name="TableColumn244" style:family="table-column">
      <style:table-column-properties style:column-width="6.1687in" style:use-optimal-column-width="false"/>
    </style:style>
    <style:style style:name="Table242" style:family="table">
      <style:table-properties style:width="6.6861in" fo:margin-left="0in" table:align="center"/>
    </style:style>
    <style:style style:name="TableRow245" style:family="table-row">
      <style:table-row-properties style:min-row-height="4.0215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fo:color="#FF0000" style:font-size-complex="12pt"/>
    </style:style>
    <style:style style:name="P256" style:parent-style-name="內文" style:family="paragraph">
      <style:text-properties style:font-name="標楷體" style:font-name-asian="標楷體" fo:color="#FF0000" style:font-size-complex="12pt"/>
    </style:style>
    <style:style style:name="P257" style:parent-style-name="內文" style:family="paragraph">
      <style:text-properties style:font-name="標楷體" style:font-name-asian="標楷體" fo:color="#FF0000" style:font-size-complex="12pt"/>
    </style:style>
    <style:style style:name="P258" style:parent-style-name="內文" style:family="paragraph">
      <style:text-properties style:font-name="標楷體" style:font-name-asian="標楷體" fo:color="#FF0000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min-row-height="1.259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Cell2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808080" fo:font-size="8pt" style:font-size-asian="8pt" style:font-size-complex="8pt"/>
    </style:style>
    <style:style style:name="P28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8" style:parent-style-name="內文" style:list-style-name="LFO1" style:family="paragraph">
      <style:text-properties style:font-name="標楷體" style:font-name-asian="標楷體"/>
    </style:style>
    <style:style style:name="P28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right="1.333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text-indent="2.91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康寧大學 數位影視動畫科</text:span><text:span text:style-name="T3"><text:s/></text:span><text:span text:style-name="T4">專題</text:span><text:span text:style-name="T5">分組</text:span><text:span text:style-name="T6">申請表</text:span><text:span text:style-name="T7">(申請人填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企劃</text:p>
            <text:p text:style-name="P19">序號</text:p>
            <text:p text:style-name="P20"/>
          </table:table-cell>
          <table:table-cell table:style-name="TableCell21" table:number-columns-spanned="4" table:number-rows-spanned="2">
            <text:p text:style-name="P22"><text:span text:style-name="T23">企劃序號與議題請依順位</text:span><text:span text:style-name="T24">選</text:span><text:span text:style-name="T25">填</text:span><text:span text:style-name="T26">，最多</text:span><text:span text:style-name="T27">五個志願序</text:span><text:span text:style-name="T28">。</text:span><text:span text:style-name="T29">內容</text:span><text:span text:style-name="T30">請參閱本屆公佈</text:span><text:span text:style-name="T31">專題製作</text:span><text:span text:style-name="T32">企劃表</text:span><text:span text:style-name="T33">資料</text:span><text:span text:style-name="T34">或</text:span><text:span text:style-name="T35">以</text:span><text:span text:style-name="T36">「學生</text:span><text:span text:style-name="T37">自訂</text:span><text:span text:style-name="T38">」</text:span><text:span text:style-name="T39">題目</text:span><text:span text:style-name="T40">或議題</text:span><text:span text:style-name="T41">來填寫</text:span><text:span text:style-name="T42">，填寫方式</text:span><text:span text:style-name="T43">可參閱</text:span><text:span text:style-name="T44">下方</text:span><text:span text:style-name="T45">紅字範例</text:span><text:span text:style-name="T46">。</text:span></text:p>
            <text:p text:style-name="P47"><text:span text:style-name="T48">順位</text:span><text:span text:style-name="T49">1</text:span><text:span text:style-name="T50">.(<text:s/></text:span><text:span text:style-name="T51">學生</text:span><text:span text:style-name="T52">自訂</text:span><text:span text:style-name="T53"><text:s/>)<text:s/></text:span><text:span text:style-name="T54">例：</text:span><text:span text:style-name="T55">大湖公園記事</text:span><text:span text:style-name="T56"><text:s/></text:span><text:span text:style-name="T57"><text:s text:c="14"/></text:span></text:p>
            <text:p text:style-name="P58"/>
            <text:p text:style-name="P59"><text:span text:style-name="T60">順位</text:span><text:span text:style-name="T61">2</text:span><text:span text:style-name="T62">.( <text:s/></text:span><text:span text:style-name="T63">A</text:span><text:span text:style-name="T64"><text:s/></text:span><text:span text:style-name="T65"><text:s/>) <text:s text:c="2"/></text:span><text:span text:style-name="T66">例：</text:span><text:span text:style-name="T67">薪酸的戲仔</text:span><text:span text:style-name="T68"><text:s text:c="9"/></text:span><text:span text:style-name="T69"><text:s text:c="5"/></text:span><text:span text:style-name="T70"><text:s text:c="6"/></text:span></text:p>
            <text:p text:style-name="P71"/>
            <text:p text:style-name="P72"><text:span text:style-name="T73">順位</text:span><text:span text:style-name="T74">3</text:span><text:span text:style-name="T75">.( <text:s/></text:span><text:span text:style-name="T76">B</text:span><text:span text:style-name="T77"><text:s/></text:span><text:span text:style-name="T78"><text:s/>) <text:s text:c="2"/></text:span><text:span text:style-name="T79">例：</text:span><text:span text:style-name="T80">文化資產<text:s/></text:span><text:span text:style-name="T81"><text:s/></text:span><text:span text:style-name="T82"><text:s/></text:span><text:span text:style-name="T83"><text:s text:c="7"/></text:span><text:span text:style-name="T84"><text:s text:c="4"/></text:span><text:span text:style-name="T85"><text:s text:c="8"/></text:span></text:p>
            <text:p text:style-name="P86"/>
            <text:p text:style-name="P87">順位4.( <text:s text:c="5"/>) <text:s text:c="2"/>________________________________</text:p>
            <text:p text:style-name="P88"/>
            <text:p text:style-name="P89">順位5.( <text:s text:c="5"/>) <text:s text:c="2"/>_________________________________</text:p>
          </table:table-cell>
          <table:covered-table-cell/>
          <table:covered-table-cell/>
          <table:covered-table-cell/>
          <table:table-cell table:style-name="TableCell90">
            <text:p text:style-name="P91">收件</text:p>
            <text:p text:style-name="P92">時間</text:p>
          </table:table-cell>
          <table:table-cell table:style-name="TableCell93">
            <text:p text:style-name="P94">(此欄由科內收件人填寫)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>
            <text:p text:style-name="P99">收件人</text:p>
            <text:p text:style-name="P100">簽名</text:p>
          </table:table-cell>
          <table:table-cell table:style-name="TableCell101">
            <text:p text:style-name="P102"><text:span text:style-name="T103">(此欄由科內收件人填寫)</text:span></text:p>
          </table:table-cell>
        </table:table-row>
        <table:table-row table:style-name="TableRow104">
          <table:table-cell table:style-name="TableCell105" table:number-rows-spanned="2">
            <text:p text:style-name="P106">(申請人)</text:p>
            <text:p text:style-name="P107">組長</text:p>
          </table:table-cell>
          <table:table-cell table:style-name="TableCell108">
            <text:p text:style-name="P109">班級</text:p>
          </table:table-cell>
          <table:table-cell table:style-name="TableCell110">
            <text:p text:style-name="P111">學號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2">
            <text:p text:style-name="P115">擔任職務</text:p>
          </table:table-cell>
          <table:covered-table-cell/>
          <table:table-cell table:style-name="TableCell116">
            <text:p text:style-name="P117">備註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動</text:span><text:span text:style-name="T123">X</text:span><text:span text:style-name="T124">忠</text:span></text:p>
          </table:table-cell>
          <table:table-cell table:style-name="TableCell125">
            <text:p text:style-name="P126">106XXXXXX</text:p>
          </table:table-cell>
          <table:table-cell table:style-name="TableCell127">
            <text:p text:style-name="P128">XXX</text:p>
          </table:table-cell>
          <table:table-cell table:style-name="TableCell129" table:number-columns-spanned="2">
            <text:p text:style-name="P130">導演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>組</text:p>
            <text:p text:style-name="P136">員</text:p>
          </table:table-cell>
          <table:table-cell table:style-name="TableCell137">
            <text:p text:style-name="P138"><text:span text:style-name="T139">動</text:span><text:span text:style-name="T140">X</text:span><text:span text:style-name="T141">忠</text:span></text:p>
          </table:table-cell>
          <table:table-cell table:style-name="TableCell142">
            <text:p text:style-name="P143">106XXXXXX</text:p>
          </table:table-cell>
          <table:table-cell table:style-name="TableCell144">
            <text:p text:style-name="P145">XXX</text:p>
          </table:table-cell>
          <table:table-cell table:style-name="TableCell146" table:number-columns-spanned="2">
            <text:p text:style-name="P147">…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動</text:span><text:span text:style-name="T155">X</text:span><text:span text:style-name="T156">忠</text:span></text:p>
          </table:table-cell>
          <table:table-cell table:style-name="TableCell157">
            <text:p text:style-name="P158">106XXXXXX</text:p>
          </table:table-cell>
          <table:table-cell table:style-name="TableCell159">
            <text:p text:style-name="P160">XXX</text:p>
          </table:table-cell>
          <table:table-cell table:style-name="TableCell161" table:number-columns-spanned="2">
            <text:p text:style-name="P162">…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動</text:span><text:span text:style-name="T170">X</text:span><text:span text:style-name="T171">忠</text:span></text:p>
          </table:table-cell>
          <table:table-cell table:style-name="TableCell172">
            <text:p text:style-name="P173">106XXXXXX</text:p>
          </table:table-cell>
          <table:table-cell table:style-name="TableCell174">
            <text:p text:style-name="P175">XXX</text:p>
          </table:table-cell>
          <table:table-cell table:style-name="TableCell176" table:number-columns-spanned="2">
            <text:p text:style-name="P177">…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內文"/>
      <text:p text:style-name="P204">註：題目若為「學生自訂」，請於下方表格列出期望的指導老師排序，欄位不足可自行新增。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題目/議題</text:p>
          </table:table-cell>
          <table:table-cell table:style-name="TableCell214" table:number-columns-spanned="2">
            <text:p text:style-name="P215"><text:span text:style-name="T216">大湖公園記事</text:span></text:p>
          </table:table-cell>
          <table:covered-table-cell/>
          <table:table-cell table:style-name="TableCell217">
            <text:p text:style-name="P218">專題類型</text:p>
          </table:table-cell>
          <table:table-cell table:style-name="TableCell219">
            <text:p text:style-name="P220">紀錄片</text:p>
          </table:table-cell>
        </table:table-row>
        <table:table-row table:style-name="TableRow221">
          <table:table-cell table:style-name="TableCell222" table:number-rows-spanned="2">
            <text:p text:style-name="P223">指導</text:p>
            <text:p text:style-name="P224">老師</text:p>
            <text:p text:style-name="P225">順位</text:p>
          </table:table-cell>
          <table:table-cell table:style-name="TableCell226">
            <text:p text:style-name="P227">指導老師1</text:p>
          </table:table-cell>
          <table:table-cell table:style-name="TableCell228" table:number-columns-spanned="2">
            <text:p text:style-name="P229">指導老師2</text:p>
          </table:table-cell>
          <table:covered-table-cell/>
          <table:table-cell table:style-name="TableCell230">
            <text:p text:style-name="P231"><text:span text:style-name="T232">指導老師</text:span><text:span text:style-name="T233">3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ＸＸＸ</text:p>
          </table:table-cell>
          <table:table-cell table:style-name="TableCell238" table:number-columns-spanned="2">
            <text:p text:style-name="P239">ＸＸＸ</text:p>
          </table:table-cell>
          <table:covered-table-cell/>
          <table:table-cell table:style-name="TableCell240">
            <text:p text:style-name="P241">ＸＸＸ</text:p>
          </table:table-cell>
        </table:table-row>
      </table:table>
      <text:p text:style-name="內文"/>
      <text:p text:style-name="內文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專</text:p>
            <text:p text:style-name="P248">題</text:p>
            <text:p text:style-name="P249">企</text:p>
            <text:p text:style-name="P250">劃</text:p>
            <text:p text:style-name="P251">概</text:p>
            <text:p text:style-name="P252">述</text:p>
          </table:table-cell>
          <table:table-cell table:style-name="TableCell253">
            <text:p text:style-name="P254">※內容請條列說明</text:p>
            <text:p text:style-name="P255">1.製作方式<text:s/>例：紀錄片…動畫片….</text:p>
            <text:p text:style-name="P256">2.製作風格<text:s/>例：2D手繪…</text:p>
            <text:p text:style-name="P257">3.製作大綱<text:s/>(影視、動畫類以故事大綱為主，美術設計類可以設計企劃的概念來寫)</text:p>
            <text:p text:style-name="P258">4.預期成果<text:s/>(片長、播映或展出方式，以及期望透過本片傳達什麼樣的成果。例如：關心社會、讓大眾關注某些議題…等)</text:p>
            <text:p text:style-name="P259"/>
          </table:table-cell>
        </table:table-row>
        <table:table-row table:style-name="TableRow260">
          <table:table-cell table:style-name="TableCell261">
            <text:p text:style-name="P262">審定結果</text:p>
            <text:p text:style-name="P263"><text:span text:style-name="T264">(免填)</text:span></text:p>
          </table:table-cell>
          <table:table-cell table:style-name="TableCell265">
            <text:p text:style-name="P266"><text:s text:c="4"/>經專題審查委員會審定</text:p>
            <text:p text:style-name="P267"/>
            <text:p text:style-name="P268"><text:s text:c="3"/>序號:_________ <text:s text:c="2"/>題目:<text:s/>__________________________ 為該專題分組之製作，</text:p>
            <text:p text:style-name="P269"><text:s text:c="6"/></text:p>
            <text:p text:style-name="內文"><text:span text:style-name="T270"><text:s text:c="3"/>並由</text:span><text:span text:style-name="T271"><text:s text:c="15"/></text:span><text:span text:style-name="T272"><text:s/>老師擔任該組畢業</text:span><text:span text:style-name="T273">專題</text:span><text:span text:style-name="T274">製作指導</text:span><text:span text:style-name="T275">老師</text:span><text:span text:style-name="T276">。</text:span></text:p>
            <text:p text:style-name="P277"/>
            <text:p text:style-name="P278"><text:s text:c="24"/><text:s text:c="5"/><text:s/></text:p>
            <text:p text:style-name="P279"><text:span text:style-name="T280">指導</text:span><text:span text:style-name="T281">老師</text:span><text:span text:style-name="T282">同意回覆</text:span><text:span text:style-name="T283">簽名：</text:span><text:span text:style-name="T284">ˍˍˍˍˍˍˍˍˍ</text:span><text:span text:style-name="T285"><text:s/></text:span></text:p>
            <text:p text:style-name="P286"/>
          </table:table-cell>
        </table:table-row>
      </table:table>
      <text:p text:style-name="P287"/>
      <text:list text:style-name="LFO1" text:continue-numbering="true">
        <text:list-item>
          <text:p text:style-name="P288">提出分組申請需一式兩份，在規定期限內，該組須完成指導老師同意簽名，最後由科主任簽核才算完成全部申請流程。</text:p>
        </text:list-item>
      </text:list>
      <text:p text:style-name="P289"/>
      <text:p text:style-name="P290"><text:span text:style-name="T291"><text:s text:c="3"/>通過時間:<text:s/></text:span><text:span text:style-name="T292"><text:s text:c="5"/></text:span><text:span text:style-name="T293">年<text:s/></text:span><text:span text:style-name="T294"><text:s text:c="5"/></text:span><text:span text:style-name="T295">月<text:s/></text:span><text:span text:style-name="T296"><text:s text:c="5"/></text:span><text:span text:style-name="T297">日 <text:s text:c="33"/></text:span></text:p>
      <text:p text:style-name="P298"><text:s text:c="29"/><text:s text:c="12"/></text:p>
      <text:p text:style-name="P299"><text:span text:style-name="T300">科 主 任:<text:s/></text:span><text:span text:style-name="T301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世安</dc:creator>
    <meta:creation-date>2020-11-15T03:07:00Z</meta:creation-date>
    <dc:date>2020-11-15T03:0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5" meta:row-count="8" meta:non-whitespace-character-count="985"/>
  </office:meta>
</office:document-meta>
</file>