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Wingdings 2" style:font-name-asian="Wingdings 2" style:font-name-complex="Wingdings 2"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Wingdings 2" style:font-name-asian="Wingdings 2" style:font-name-complex="Wingdings 2"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P21" style:parent-style-name="內文" style:family="paragraph">
      <style:text-properties style:font-name="標楷體" style:font-name-asian="標楷體"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office:automatic-styles>
  <office:body>
    <office:text text:use-soft-page-breaks="true">
      <text:p text:style-name="P1">授權書</text:p>
      <text:p text:style-name="內文"><text:span text:style-name="T2">本授權書所授權之</text:span><text:span text:style-name="T3"><text:s text:c="19"/></text:span><text:span text:style-name="T4">作品為本人在</text:span><text:span text:style-name="T5">康寧學校財團法人康寧大學</text:span><text:span text:style-name="T6">數位影視動畫科</text:span><text:span text:style-name="T7"><text:s text:c="5"/></text:span><text:span text:style-name="T8">學年度第</text:span><text:span text:style-name="T9"><text:s text:c="4"/></text:span><text:span text:style-name="T10">學期經</text:span><text:span text:style-name="T11"><text:s text:c="13"/></text:span><text:span text:style-name="T12">教授指導所撰寫之專題製作作品。</text:span></text:p>
      <text:p text:style-name="P13">作品名稱：</text:p>
      <text:p text:style-name="內文"><text:span text:style-name="T14"><text:s text:c="6"/></text:span><text:span text:style-name="T15"></text:span><text:span text:style-name="T16">同意 <text:s text:c="9"/></text:span><text:span text:style-name="T17"></text:span><text:span text:style-name="T18">不同意</text:span></text:p>
      <text:p text:style-name="P19">本人具有著作權之上述作品由康寧學校財團法人康寧大學數位影視動畫科保存，並該科為教學推廣與學術研究之目的以各種方法重製，或為上述目的再授權他人以各種方法重製；又重製上述作品之人，得不限時間與地域，惟限每次重製僅以一份為限。</text:p>
      <text:p text:style-name="P20">上述之再授權宜善盡告知本人之義務。</text:p>
      <text:p text:style-name="P21">以上述授權內容所為之重製毋庸與本人另行訂立讓與及授權契約書。依本授權之發行權惟非專屬性發行權利。</text:p>
      <text:p text:style-name="P22">依本授權所為之收錄，重製，發行及學術研發利用均為無償。</text:p>
      <text:p text:style-name="P23"/>
      <text:p text:style-name="P24">指導教授姓名：</text:p>
      <text:p text:style-name="P25">學生親筆簽名：</text:p>
      <text:p text:style-name="P26">學 <text:s text:c="7"/>號：</text:p>
      <text:p text:style-name="P27">身份證字號：</text:p>
      <text:p text:style-name="P28"><text:span text:style-name="T29">中華民國</text:span><text:span text:style-name="T30"><text:s text:c="2"/></text:span><text:span text:style-name="T31">年</text:span><text:span text:style-name="T32"><text:s text:c="2"/></text:span><text:span text:style-name="T33">月</text:span><text:span text:style-name="T34"><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權書</dc:title>
    <dc:description/>
    <dc:subject/>
    <meta:initial-creator>love5257</meta:initial-creator>
    <dc:creator>廖珮媫</dc:creator>
    <meta:creation-date>2018-01-29T15:01:00Z</meta:creation-date>
    <dc:date>2018-01-29T15:01:00Z</dc:date>
    <meta:print-date>2018-01-29T15:01: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