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Extra Bold" svg:font-family="Albertus Extra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lbertus Extra Bold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/>
      <style:text-properties style:font-name="Albertus Extra Bold"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lbertus Extra Bold"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lbertus Extra Bold"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lbertus Extra Bold"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lbertus Extra Bold"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lbertus Extra Bold"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/>
      <style:text-properties style:font-name="Albertus Extra Bold" style:font-name-asian="標楷體" fo:font-size="18pt" style:font-size-asian="18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text-indent="0.7506in"/>
    </style:style>
    <style:style style:name="T14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text-indent="0.7506in"/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justify" fo:text-indent="0.5152in"/>
    </style:style>
    <style:style style:name="T18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text-indent="0.7506in"/>
    </style:style>
    <style:style style:name="T25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text-indent="0.7506in"/>
    </style:style>
    <style:style style:name="T30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T33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text-indent="0.7506in"/>
    </style:style>
    <style:style style:name="T35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T36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T38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text-indent="0.7506in"/>
    </style:style>
    <style:style style:name="T40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T41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T43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text-indent="0.7506in"/>
    </style:style>
    <style:style style:name="T45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T46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T48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text-indent="0.5006in"/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P50" style:parent-style-name="內文" style:family="paragraph">
      <style:paragraph-properties fo:text-align="justify" fo:text-indent="0.5006in"/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P51" style:parent-style-name="內文" style:family="paragraph">
      <style:paragraph-properties fo:text-align="justify" fo:text-indent="0.5006in"/>
    </style:style>
    <style:style style:name="T52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T53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text-indent="0.7506in"/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P55" style:parent-style-name="內文" style:family="paragraph">
      <style:paragraph-properties fo:text-align="justify" fo:text-indent="0.7506in"/>
      <style:text-properties style:font-name="Albertus Extra Bold" style:font-name-asian="標楷體" fo:font-weight="bold" style:font-weight-asian="bold" style:font-weight-complex="bold" fo:font-size="18pt" style:font-size-asian="18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Albertus Extra Bold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康寧學校財團法人康寧大學</text:p>
      <text:p text:style-name="P2">數位影視動畫科專科部五年制</text:p>
      <text:p text:style-name="P3"><text:span text:style-name="T4">第</text:span><text:span text:style-name="T5"><text:s/></text:span><text:span text:style-name="T6"><text:s text:c="4"/></text:span><text:span text:style-name="T7"><text:s text:c="2"/></text:span><text:span text:style-name="T8">學年度</text:span></text:p>
      <text:p text:style-name="P9"/>
      <text:p text:style-name="P10"><text:span text:style-name="T11">畢業專題題目：</text:span><text:span text:style-name="T12">　　　　　　　　　　　　　　　</text:span></text:p>
      <text:p text:style-name="P13"><text:span text:style-name="T14"><text:s text:c="8"/></text:span><text:span text:style-name="T15">　　　　　　　　　　　　　　　</text:span></text:p>
      <text:p text:style-name="P16"/>
      <text:p text:style-name="P17"><text:span text:style-name="T18">學</text:span><text:span text:style-name="T19"><text:s text:c="4"/></text:span><text:span text:style-name="T20">生：</text:span><text:span text:style-name="T21">　　　　　</text:span><text:span text:style-name="T22">　　</text:span><text:span text:style-name="T23">　　　　　　　　</text:span></text:p>
      <text:p text:style-name="P24"><text:span text:style-name="T25">　　　　</text:span><text:span text:style-name="T26">　　　　　</text:span><text:span text:style-name="T27">　　</text:span><text:span text:style-name="T28">　　　　　　　　</text:span></text:p>
      <text:p text:style-name="P29"><text:span text:style-name="T30">　　　　</text:span><text:span text:style-name="T31">　　　　　</text:span><text:span text:style-name="T32">　　</text:span><text:span text:style-name="T33">　　　　　　　　</text:span></text:p>
      <text:p text:style-name="P34"><text:span text:style-name="T35">　　　　</text:span><text:span text:style-name="T36">　　　　　</text:span><text:span text:style-name="T37">　　</text:span><text:span text:style-name="T38">　　　　　　　　</text:span></text:p>
      <text:p text:style-name="P39"><text:span text:style-name="T40">　　　　</text:span><text:span text:style-name="T41">　　　　　</text:span><text:span text:style-name="T42">　　</text:span><text:span text:style-name="T43">　　　　　　　　</text:span></text:p>
      <text:p text:style-name="P44"><text:span text:style-name="T45">　　　　</text:span><text:span text:style-name="T46">　　　　　</text:span><text:span text:style-name="T47">　　</text:span><text:span text:style-name="T48">　　　　　　　　</text:span></text:p>
      <text:p text:style-name="P49"/>
      <text:p text:style-name="P50"/>
      <text:p text:style-name="P51"><text:span text:style-name="T52">指導老師：</text:span><text:span text:style-name="T53">　　　　　　　　　　　　　　　</text:span></text:p>
      <text:p text:style-name="P54"/>
      <text:p text:style-name="P55"/>
      <text:p text:style-name="P56"><text:span text:style-name="T57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Extra Bold" svg:font-family="Albertus Extra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興工商專科學校資訊管理科</dc:title>
    <dc:description/>
    <dc:subject/>
    <meta:initial-creator>adam</meta:initial-creator>
    <dc:creator>廖珮媫</dc:creator>
    <meta:creation-date>2018-01-29T15:02:00Z</meta:creation-date>
    <dc:date>2018-01-29T15:02:00Z</dc:date>
    <meta:print-date>2018-01-29T1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