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color="#141823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Helvetica" fo:color="#141823" style:font-size-complex="12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Helvetica" fo:color="#141823"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size-complex="12pt" fo:language="zh" fo:country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33" style:parent-style-name="內文" style:family="paragraph">
      <style:text-properties style:font-name="標楷體" style:font-name-asian="標楷體" fo:color="#000000" style:letter-kerning="false" style:font-size-complex="12pt" fo:language="zh" fo:country="TW"/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50" style:parent-style-name="清單段落" style:family="paragraph"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Helvetica" fo:font-weight="bold" style:font-weight-asian="bold" fo:color="#141823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1312in" style:letter-kerning="false" style:font-size-complex="12pt"/>
    </style:style>
    <style:style style:name="T92" style:parent-style-name="預設段落字型" style:family="text">
      <style:text-properties style:font-name="標楷體" style:font-name-asian="標楷體" fo:letter-spacing="0.1312in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1312in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0.1312in" style:letter-kerning="false" style:font-size-complex="12pt"/>
    </style:style>
  </office:automatic-styles>
  <office:body>
    <office:text text:use-soft-page-breaks="true">
      <text:p text:style-name="P1">共同創作協議書</text:p>
      <text:p text:style-name="內文"><text:span text:style-name="T2">立約者</text:span><text:span text:style-name="T3"><text:s text:c="6"/></text:span><text:span text:style-name="T4">、</text:span><text:span text:style-name="T5"><text:s text:c="6"/></text:span><text:span text:style-name="T6">、</text:span><text:span text:style-name="T7"><text:s text:c="6"/></text:span><text:span text:style-name="T8">、</text:span><text:span text:style-name="T9"><text:s text:c="6"/></text:span><text:span text:style-name="T10">、</text:span><text:span text:style-name="T11"><text:s text:c="6"/></text:span><text:span text:style-name="T12">、</text:span><text:span text:style-name="T13"><text:s text:c="6"/></text:span><text:span text:style-name="T14">(依姓氏筆畫排名)</text:span><text:span text:style-name="T15">共</text:span><text:span text:style-name="T16"><text:s text:c="2"/></text:span><text:span text:style-name="T17"><text:s/></text:span><text:span text:style-name="T18"><text:s/></text:span><text:span text:style-name="T19">名，因</text:span><text:span text:style-name="T20">康寧大學專科部</text:span><text:span text:style-name="T21">數位影視動畫科</text:span><text:span text:style-name="T22">之畢業專題製作需要，共同創作影片一部，片名</text:span><text:span text:style-name="T23">XXXXX</text:span><text:span text:style-name="T24">(以下簡稱本片)</text:span><text:span text:style-name="T25">。</text:span><text:span text:style-name="T26">所有立約人同意</text:span><text:span text:style-name="T27">為共同創作人並</text:span><text:span text:style-name="T28">遵守</text:span><text:span text:style-name="T29">以下各項協議</text:span><text:span text:style-name="T30">之</text:span><text:span text:style-name="T31">規範</text:span><text:span text:style-name="T32">：</text:span></text:p>
      <text:p text:style-name="P33"/>
      <text:list text:style-name="LFO1" text:continue-numbering="true">
        <text:list-item>
          <text:p text:style-name="P34"><text:span text:style-name="T35">本片自完成公播後起算，所有播放、展演、</text:span><text:span text:style-name="T36">各類現有與將來</text:span><text:span text:style-name="T37">媒體形式及其延伸商品之獲利</text:span><text:span text:style-name="T38">，除</text:span><text:span text:style-name="T39"><text:s text:c="8"/></text:span><text:span text:style-name="T40">(指導老師)</text:span><text:span text:style-name="T41">以外，</text:span><text:span text:style-name="T42">皆由所有立約人</text:span><text:span text:style-name="T43">均分。</text:span></text:p>
        </text:list-item>
      </text:list>
      <text:p text:style-name="P44"/>
      <text:list text:style-name="LFO1" text:continue-numbering="true">
        <text:list-item>
          <text:p text:style-name="P45"><text:span text:style-name="T46">本片成品及其所有工作原始檔案由共同創作人</text:span><text:span text:style-name="T47"><text:s text:c="6"/></text:span><text:span text:style-name="T48">保管</text:span><text:span text:style-name="T49">，其他共同創作人可於本片公播後6個月內要求複製保存本片全部檔案一份。</text:span></text:p>
        </text:list-item>
      </text:list>
      <text:p text:style-name="P50"/>
      <text:list text:style-name="LFO1" text:continue-numbering="true">
        <text:list-item>
          <text:p text:style-name="P51">所有立約者擁有相同的權利，將本片應用於個人作品集中，作為將來升學與求職使用，惟不得變更其他共同創作人於本片中的職銜與工作範疇。</text:p>
        </text:list-item>
      </text:list>
      <text:p text:style-name="P52"/>
      <text:list text:style-name="LFO1" text:continue-numbering="true">
        <text:list-item>
          <text:p text:style-name="P53"><text:span text:style-name="T54">任何立約人於</text:span><text:span text:style-name="T55">本片將來所有</text:span><text:span text:style-name="T56">包含但不僅限於</text:span><text:span text:style-name="T57">參展、競賽、</text:span><text:span text:style-name="T58">宣傳、</text:span><text:span text:style-name="T59">商業及非商業販售、延伸商品授權</text:span><text:span text:style-name="T60">之一切行為都必須由所有立約人三分之二出席會議，超過半數以上同意方可進行。同時所有立約人同意以共同創作人代表</text:span><text:span text:style-name="T61"><text:s text:c="6"/></text:span><text:span text:style-name="T62">為</text:span><text:span text:style-name="T63">對外</text:span><text:span text:style-name="T64">簽約</text:span><text:span text:style-name="T65">代表人，但</text:span><text:span text:style-name="T66">任何行為都不可以個人名義主張，必須明確表明本片為共同創作之作品。</text:span></text:p>
        </text:list-item>
      </text:list>
      <text:p text:style-name="P67"/>
      <text:list text:style-name="LFO1" text:continue-numbering="true">
        <text:list-item>
          <text:p text:style-name="P68"><text:span text:style-name="T69">所有立約人同意將本片之部分內容、預告片、片花、幕後工作花絮</text:span><text:span text:style-name="T70">…</text:span><text:span text:style-name="T71">等，免費提供予</text:span><text:span text:style-name="T72">康寧大學專科部</text:span><text:span text:style-name="T73">數位影視動畫科</text:span><text:span text:style-name="T74">作為科系宣傳與成果展示使用，惟使用內容必須少於本片</text:span><text:span text:style-name="T75">五</text:span><text:span text:style-name="T76">分之一的長度。如要將完整影片作為對校內</text:span><text:span text:style-name="T77">外展演，則必須知會本片代表人後經由代表人同意方可執行。</text:span></text:p>
        </text:list-item>
      </text:list>
      <text:p text:style-name="P78"/>
      <text:list text:style-name="LFO1" text:continue-numbering="true">
        <text:list-item>
          <text:p text:style-name="P79">任何立約人違反以上協議之一項或部分，其他共同立約人可協議開會，並由所有立約人三分之二出席會議，超過半數以上通過，予以新台幣十萬元罰則，同時褫奪違約人於本片所有權力，並放棄所有告訴之主張。</text:p>
        </text:list-item>
      </text:list>
      <text:p text:style-name="P80"/>
      <text:list text:style-name="LFO1" text:continue-numbering="true">
        <text:list-item>
          <text:p text:style-name="P81"><text:span text:style-name="T82">本約一式</text:span><text:span text:style-name="T83"><text:s text:c="6"/></text:span><text:span text:style-name="T84">份，所有立約人各執一份，並以良善誠意恪守規範。</text:span></text:p>
        </text:list-item>
      </text:list>
      <text:p text:style-name="P85"/>
      <text:p text:style-name="P86">立約人：</text:p>
      <text:p text:style-name="P87"/>
      <text:p text:style-name="P88"/>
      <text:p text:style-name="P89"/>
      <text:p text:style-name="P90"><text:span text:style-name="T91">中華民國　　年　<text:s/></text:span><text:span text:style-name="T92">月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Jack</dc:creator>
    <meta:creation-date>2019-02-17T13:56:00Z</meta:creation-date>
    <dc:date>2019-02-17T13:56:00Z</dc:date>
    <meta:print-date>2019-02-17T1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